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23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7bb6" style:font-size-asian="12pt" style:font-size-complex="12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7bb6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1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a7bb6" style:font-size-asian="12pt" style:font-size-complex="12pt"/>
    </style:style>
    <style:style style:name="P16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9a7bb6" style:font-size-asian="12pt" style:font-size-complex="12pt"/>
    </style:style>
    <style:style style:name="P17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9a7bb6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a7bb6" style:font-size-asian="12pt" style:language-asian="en" style:country-asian="US" style:font-name-complex="Arial3" style:font-size-complex="12pt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a7bb6" style:font-size-asian="12pt" style:language-asian="en" style:country-asian="US" style:font-name-complex="Arial3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aaf60" style:font-size-asian="12pt" style:font-weight-asian="bold" style:font-name-complex="Arial3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aaf60" style:font-size-asian="12pt" style:font-name-complex="Arial3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9aaf60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aaf60" style:font-size-asian="12pt" style:font-size-complex="12pt"/>
    </style:style>
    <style:style style:name="P2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aaf6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aaf60" style:font-size-asian="12pt" style:font-size-complex="12pt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a7bb6" style:font-size-asian="12pt" style:font-name-complex="Arial3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9a7bb6" style:font-size-asian="12pt" style:font-name-complex="Arial3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aaf60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36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9a7bb6" style:font-size-asian="12pt" style:font-weight-asian="bold" style:font-name-complex="Arial3" style:font-size-complex="12pt"/>
    </style:style>
    <style:style style:name="P37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9a7bb6" style:font-size-asian="12pt" style:font-weight-asian="bold" style:font-name-complex="Arial3" style:font-size-complex="12pt"/>
    </style:style>
    <style:style style:name="P38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fo:font-size="12pt" fo:font-weight="bold" officeooo:paragraph-rsid="009a7bb6" style:font-size-asian="12pt" style:font-weight-asian="bold" style:font-name-complex="Arial3" style:font-size-complex="12pt"/>
    </style:style>
    <style:style style:name="P39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aaf60" style:font-size-asian="12pt" style:font-size-complex="12pt"/>
    </style:style>
    <style:style style:name="P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af60" style:font-size-asian="12pt" style:font-size-complex="12pt"/>
    </style:style>
    <style:style style:name="P41" style:family="paragraph" style:parent-style-name="List_20_Paragraph" style:list-style-name="WWNum20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style:use-window-font-color="true" style:font-name="Arial1" fo:font-size="12pt" officeooo:paragraph-rsid="009a7bb6" style:font-size-asian="12pt" style:font-name-complex="Arial3" style:font-size-complex="12pt"/>
    </style:style>
    <style:style style:name="P4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43" style:family="paragraph" style:parent-style-name="Heading_20_1" style:list-style-name="WWNum19">
      <style:paragraph-properties fo:margin-left="1.905cm" fo:margin-right="0cm" fo:margin-top="0cm" fo:margin-bottom="0cm" loext:contextual-spacing="false" fo:line-height="100%" fo:text-align="center" style:justify-single-word="false" fo:text-indent="-1.27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style:use-window-font-color="true" fo:font-size="12pt" officeooo:paragraph-rsid="009a7bb6" style:font-size-asian="12pt" style:font-size-complex="12pt"/>
    </style:style>
    <style:style style:name="P4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aaf60" style:font-size-asian="12pt" style:font-size-complex="12pt"/>
    </style:style>
    <style:style style:name="P45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fo:font-size="12pt" officeooo:paragraph-rsid="009aaf60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Arial1" fo:font-size="12pt" officeooo:paragraph-rsid="009a7bb6" style:font-size-asian="12pt" style:font-name-complex="Arial3" style:font-size-complex="12pt"/>
    </style:style>
    <style:style style:name="P50" style:family="paragraph" style:parent-style-name="Text_20_body">
      <style:text-properties style:use-window-font-color="true" style:font-name="Arial1" fo:font-size="12pt" officeooo:paragraph-rsid="009aaf6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9e5f6" style:font-name-asian="Arial3" style:font-name-complex="Arial3"/>
    </style:style>
    <style:style style:name="T5" style:family="text">
      <style:text-properties fo:color="#00000a" officeooo:rsid="009aaf60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style:font-name-complex="Arial3"/>
    </style:style>
    <style:style style:name="T8" style:family="text">
      <style:text-properties style:font-name="Arial1" style:language-asian="en" style:country-asian="US" style:font-name-complex="Arial3"/>
    </style:style>
    <style:style style:name="T9" style:family="text">
      <style:text-properties style:font-name="Arial1" fo:font-style="italic" style:font-style-asian="italic"/>
    </style:style>
    <style:style style:name="T10" style:family="text">
      <style:text-properties style:font-name-asian="Arial3" style:font-name-complex="Arial3"/>
    </style:style>
    <style:style style:name="T11" style:family="text">
      <style:text-properties style:use-window-font-color="true" style:font-name="Arial1" style:font-name-complex="Arial3"/>
    </style:style>
    <style:style style:name="T12" style:family="text">
      <style:text-properties style:use-window-font-color="true" style:font-name="Arial1" style:font-name-complex="Arial3"/>
    </style:style>
    <style:style style:name="T13" style:family="text">
      <style:text-properties style:use-window-font-color="true" style:font-name="Arial1" fo:font-weight="bold" style:font-weight-asian="bold" style:font-name-complex="Arial3"/>
    </style:style>
    <style:style style:name="T14" style:family="text">
      <style:text-properties style:use-window-font-color="true" style:font-name="Arial1" fo:font-weight="bold" style:font-weight-asian="bold" style:font-name-complex="Arial3"/>
    </style:style>
    <style:style style:name="T1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18" style:family="text">
      <style:text-properties style:use-window-font-color="true" style:font-name="Arial1" style:font-name-asian="Arial3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asian="Times New Roman1" style:font-name-complex="Arial3" style:font-weight-complex="bold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/>
    </style:style>
    <style:style style:name="T28" style:family="text">
      <style:text-properties officeooo:rsid="007fb67e"/>
    </style:style>
    <style:style style:name="T29" style:family="text">
      <style:text-properties fo:color="#ff0000" style:font-name="Arial1" style:font-name-asian="Arial3" style:font-name-complex="Arial3"/>
    </style:style>
    <style:style style:name="T30" style:family="text">
      <style:text-properties fo:color="#000000" style:font-name="Arial1" style:font-name-complex="Arial3"/>
    </style:style>
    <style:style style:name="T31" style:family="text">
      <style:text-properties fo:color="#000000" style:font-name="Arial1" style:font-name-asian="Arial3" style:font-name-complex="Arial3"/>
    </style:style>
    <style:style style:name="T3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4"/>
      <text:p text:style-name="P46">Câmara Municipal de Vereadores de Arroio do Padre</text:p>
      <text:p text:style-name="P2">Plenário Arno Bottermund</text:p>
      <text:p text:style-name="P48">Gabinete da Presidência</text:p>
      <text:p text:style-name="P48"/>
      <text:p text:style-name="P2">REDAÇÃO FINAL</text:p>
      <text:p text:style-name="P2"/>
      <text:p text:style-name="P32"><text:span text:style-name="T20">PROJETO DE LEI Nº 53, DE 03 DE MARÇO DE 2023.</text:span></text:p>
      <text:p text:style-name="P39"><text:span text:style-name="T11">Autoriza</text:span><text:span text:style-name="T18"> </text:span><text:span text:style-name="T11">o</text:span><text:span text:style-name="T18"> </text:span><text:span text:style-name="T11">Município</text:span><text:span text:style-name="T18"> </text:span><text:span text:style-name="T11">de</text:span><text:span text:style-name="T18"> </text:span><text:span text:style-name="T11">Arroio</text:span><text:span text:style-name="T18"> </text:span><text:span text:style-name="T11">do</text:span><text:span text:style-name="T18"> </text:span><text:span text:style-name="T11">Padre,</text:span><text:span text:style-name="T18"> </text:span><text:span text:style-name="T11">Poder</text:span><text:span text:style-name="T18"> </text:span><text:span text:style-name="T11">Executivo,</text:span><text:span text:style-name="T18"> </text:span><text:span text:style-name="T11">a</text:span><text:span text:style-name="T18"> </text:span><text:span text:style-name="T11">contratar</text:span><text:span text:style-name="T18"> </text:span><text:span text:style-name="T11">servidor</text:span><text:span text:style-name="T18"> </text:span><text:span text:style-name="T11">por</text:span><text:span text:style-name="T18"> </text:span><text:span text:style-name="T11">tempo</text:span><text:span text:style-name="T18"> </text:span><text:span text:style-name="T11">determinado para atender a necessidade de excepcional interesse público para o cargo de Psicólogo.</text:span></text:p>
      <text:p text:style-name="P40"><text:span text:style-name="T13">Art.</text:span><text:span text:style-name="T15"> </text:span><text:span text:style-name="T13">1º</text:span><text:span text:style-name="T18"> </text:span><text:span text:style-name="T11">A</text:span><text:span text:style-name="T18"> </text:span><text:span text:style-name="T11">presente</text:span><text:span text:style-name="T18"> </text:span><text:span text:style-name="T11">Lei</text:span><text:span text:style-name="T18"> </text:span><text:span text:style-name="T11">trata</text:span><text:span text:style-name="T18"> </text:span><text:span text:style-name="T11">da</text:span><text:span text:style-name="T18"> </text:span><text:span text:style-name="T11">contratação</text:span><text:span text:style-name="T18"> </text:span><text:span text:style-name="T11">por</text:span><text:span text:style-name="T18"> </text:span><text:span text:style-name="T11">tempo</text:span><text:span text:style-name="T18"> </text:span><text:span text:style-name="T11">determinado</text:span><text:span text:style-name="T18"> </text:span><text:span text:style-name="T11">de</text:span><text:span text:style-name="T18"> </text:span><text:span text:style-name="T11">servidor</text:span><text:span text:style-name="T18"> </text:span><text:span text:style-name="T11">que</text:span><text:span text:style-name="T18"> </text:span><text:span text:style-name="T11">desempenhará</text:span><text:span text:style-name="T18"> </text:span><text:span text:style-name="T11">suas</text:span><text:span text:style-name="T18"> </text:span><text:span text:style-name="T11">funções</text:span><text:span text:style-name="T18"> </text:span><text:span text:style-name="T11">junto</text:span><text:span text:style-name="T18"> </text:span><text:span text:style-name="T11">a</text:span><text:span text:style-name="T18"> </text:span><text:span text:style-name="T11">Secretaria</text:span><text:span text:style-name="T18"> </text:span><text:span text:style-name="T11">Municipal</text:span><text:span text:style-name="T18"> </text:span><text:span text:style-name="T11">de</text:span><text:span text:style-name="T18"> </text:span><text:span text:style-name="T11">Saúde</text:span><text:span text:style-name="T18"> </text:span><text:span text:style-name="T11">e</text:span><text:span text:style-name="T18"> </text:span><text:span text:style-name="T11">Desenvolvimento</text:span><text:span text:style-name="T18"> </text:span><text:span text:style-name="T11">Social. </text:span></text:p>
      <text:p text:style-name="P40"><text:span text:style-name="T13">Art.</text:span><text:span text:style-name="T15"> </text:span><text:span text:style-name="T13">2º</text:span><text:span text:style-name="T18"> </text:span><text:span text:style-name="T11">Fica</text:span><text:span text:style-name="T18"> </text:span><text:span text:style-name="T11">autorizado</text:span><text:span text:style-name="T18"> </text:span><text:span text:style-name="T11">o</text:span><text:span text:style-name="T18"> </text:span><text:span text:style-name="T11">Município</text:span><text:span text:style-name="T18"> </text:span><text:span text:style-name="T11">de</text:span><text:span text:style-name="T18"> </text:span><text:span text:style-name="T11">Arroio</text:span><text:span text:style-name="T18"> </text:span><text:span text:style-name="T11">do</text:span><text:span text:style-name="T18"> </text:span><text:span text:style-name="T11">Padre,</text:span><text:span text:style-name="T18"> </text:span><text:span text:style-name="T11">Poder</text:span><text:span text:style-name="T18"> </text:span><text:span text:style-name="T11">Executivo,</text:span><text:span text:style-name="T18"> </text:span><text:span text:style-name="T11">a</text:span><text:span text:style-name="T18"> </text:span><text:span text:style-name="T11">contratar</text:span><text:span text:style-name="T18"> </text:span><text:span text:style-name="T11">servidor</text:span><text:span text:style-name="T18"> </text:span><text:span text:style-name="T11">pelo</text:span><text:span text:style-name="T18"> </text:span><text:span text:style-name="T11">prazo</text:span><text:span text:style-name="T18"> </text:span><text:span text:style-name="T11">de</text:span><text:span text:style-name="T18"> 06 (seis) meses, prorrogável por igual período</text:span><text:span text:style-name="T11">,</text:span><text:span text:style-name="T18"> </text:span><text:span text:style-name="T11">para</text:span><text:span text:style-name="T18"> </text:span><text:span text:style-name="T11">desempenhar</text:span><text:span text:style-name="T18"> </text:span><text:span text:style-name="T11">a</text:span><text:span text:style-name="T18"> </text:span><text:span text:style-name="T11">função</text:span><text:span text:style-name="T18"> </text:span><text:span text:style-name="T11">de</text:span><text:span text:style-name="T18"> </text:span><text:span text:style-name="T11">Psicólogo junto</text:span><text:span text:style-name="T18"> </text:span><text:span text:style-name="T11">a</text:span><text:span text:style-name="T18"> </text:span><text:span text:style-name="T11">Secretaria</text:span><text:span text:style-name="T18"> </text:span><text:span text:style-name="T11">Municipal</text:span><text:span text:style-name="T18"> </text:span><text:span text:style-name="T11">de</text:span><text:span text:style-name="T18"> </text:span><text:span text:style-name="T11">Saúde</text:span><text:span text:style-name="T18"> </text:span><text:span text:style-name="T11">e</text:span><text:span text:style-name="T18"> </text:span><text:span text:style-name="T11">Desenvolvimento</text:span><text:span text:style-name="T18"> </text:span><text:span text:style-name="T11">Social,</text:span><text:span text:style-name="T18"> </text:span><text:span text:style-name="T11">conforme</text:span><text:span text:style-name="T18"> </text:span><text:span text:style-name="T11">quadro</text:span><text:span text:style-name="T18"> </text:span><text:span text:style-name="T11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11">Denominação</text:span></text:p>
          </table:table-cell>
          <table:table-cell table:style-name="Tabela1.A1" office:value-type="string">
            <text:p text:style-name="P33"><text:span text:style-name="T11">Quantidade</text:span></text:p>
          </table:table-cell>
          <table:table-cell table:style-name="Tabela1.A1" office:value-type="string">
            <text:p text:style-name="P33"><text:span text:style-name="T11">Remuneração Mensal</text:span></text:p>
          </table:table-cell>
          <table:table-cell table:style-name="Tabela1.D1" office:value-type="string">
            <text:p text:style-name="P33"><text:span text:style-name="T30">Carga</text:span><text:span text:style-name="T31"> </text:span><text:span text:style-name="T30">Horária</text:span><text:span text:style-name="T31"> </text:span><text:span text:style-name="T30">Semanal</text:span></text:p>
          </table:table-cell>
        </table:table-row>
        <table:table-row table:style-name="Tabela1.2">
          <table:table-cell table:style-name="Tabela1.A2" office:value-type="string">
            <text:p text:style-name="P34"><text:span text:style-name="T11">Psicólogo</text:span></text:p>
          </table:table-cell>
          <table:table-cell table:style-name="Tabela1.A2" office:value-type="string">
            <text:p text:style-name="P34"><text:span text:style-name="T11">01 profissional</text:span></text:p>
          </table:table-cell>
          <table:table-cell table:style-name="Tabela1.A2" office:value-type="string">
            <text:p text:style-name="P34"><text:span text:style-name="T11">R$</text:span> <text:span text:style-name="T11">2.911,24</text:span></text:p>
          </table:table-cell>
          <table:table-cell table:style-name="Tabela1.D2" office:value-type="string">
            <text:p text:style-name="P34"><text:span text:style-name="T11">24 horas</text:span></text:p>
          </table:table-cell>
        </table:table-row>
      </table:table>
      <text:p text:style-name="P35"><text:span text:style-name="T11"/></text:p>
      <text:p text:style-name="P20"><text:span text:style-name="T8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2"><text:span text:style-name="T8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0"><text:span text:style-name="T13">Art.</text:span><text:span text:style-name="T15"> </text:span><text:span text:style-name="T13">3º </text:span><text:span text:style-name="T11">As</text:span><text:span text:style-name="T18"> </text:span><text:span text:style-name="T11">especificações</text:span><text:span text:style-name="T18"> </text:span><text:span text:style-name="T11">funcionais</text:span><text:span text:style-name="T18"> </text:span><text:span text:style-name="T11">e</text:span><text:span text:style-name="T18"> </text:span><text:span text:style-name="T11">a</text:span><text:span text:style-name="T18"> </text:span><text:span text:style-name="T11">descrição</text:span><text:span text:style-name="T18"> </text:span><text:span text:style-name="T11">sintética</text:span><text:span text:style-name="T18"> </text:span><text:span text:style-name="T11">das</text:span><text:span text:style-name="T18"> </text:span><text:span text:style-name="T11">atribuições</text:span><text:span text:style-name="T18"> </text:span><text:span text:style-name="T11">do</text:span><text:span text:style-name="T18"> </text:span><text:span text:style-name="T11">cargo</text:span><text:span text:style-name="T18"> </text:span><text:span text:style-name="T11">a</text:span><text:span text:style-name="T18"> </text:span><text:span text:style-name="T11">ser</text:span><text:span text:style-name="T18"> </text:span><text:span text:style-name="T11">desenvolvido</text:span><text:span text:style-name="T18"> </text:span><text:span text:style-name="T11">e</text:span><text:span text:style-name="T18"> </text:span><text:span text:style-name="T11">requisitos</text:span><text:span text:style-name="T18"> </text:span><text:span text:style-name="T11">para</text:span><text:span text:style-name="T18"> </text:span><text:span text:style-name="T11">o</text:span><text:span text:style-name="T18"> </text:span><text:span text:style-name="T11">provimento,</text:span><text:span text:style-name="T18"> </text:span><text:span text:style-name="T11">estão</text:span><text:span text:style-name="T18"> </text:span><text:span text:style-name="T11">contidos</text:span><text:span text:style-name="T18"> </text:span><text:span text:style-name="T11">no</text:span><text:span text:style-name="T18"> </text:span><text:span text:style-name="T11">Anexo</text:span><text:span text:style-name="T18"> </text:span><text:span text:style-name="T11">I</text:span><text:span text:style-name="T18"> </text:span><text:span text:style-name="T11">da</text:span><text:span text:style-name="T18"> </text:span><text:span text:style-name="T11">presente</text:span><text:span text:style-name="T18"> </text:span><text:span text:style-name="T11">Lei.</text:span><text:span text:style-name="T18"> <text:s/></text:span></text:p>
      <text:p text:style-name="P40"><text:span text:style-name="T13">Art.</text:span><text:span text:style-name="T15"> </text:span><text:span text:style-name="T13">4º</text:span><text:span text:style-name="T18"> </text:span><text:span text:style-name="T11">A</text:span><text:span text:style-name="T18"> </text:span><text:span text:style-name="T11">forma</text:span><text:span text:style-name="T18"> </text:span><text:span text:style-name="T11">de</text:span><text:span text:style-name="T18"> </text:span><text:span text:style-name="T11">contratação</text:span><text:span text:style-name="T18"> </text:span><text:span text:style-name="T11">será</text:span><text:span text:style-name="T18"> </text:span><text:span text:style-name="T11">realizada</text:span><text:span text:style-name="T18"> </text:span><text:span text:style-name="T11">em</text:span><text:span text:style-name="T18"> </text:span><text:span text:style-name="T11">caráter</text:span><text:span text:style-name="T18"> </text:span><text:span text:style-name="T11">administrativo,</text:span><text:span text:style-name="T18"> </text:span><text:span text:style-name="T11">tendo</text:span><text:span text:style-name="T18"> </text:span><text:span text:style-name="T11">o</text:span><text:span text:style-name="T18"> </text:span><text:span text:style-name="T11">contratado</text:span><text:span text:style-name="T18"> </text:span><text:span text:style-name="T11">os</text:span><text:span text:style-name="T18"> </text:span><text:span text:style-name="T11">direitos</text:span><text:span text:style-name="T18"> </text:span><text:span text:style-name="T11">e</text:span><text:span text:style-name="T18"> </text:span><text:span text:style-name="T11">deveres,</text:span><text:span text:style-name="T18"> </text:span><text:span text:style-name="T11">estabelecidos</text:span><text:span text:style-name="T18"> </text:span><text:span text:style-name="T11">no</text:span><text:span text:style-name="T18"> </text:span><text:span text:style-name="T11">Regime</text:span><text:span text:style-name="T18"> </text:span><text:span text:style-name="T11">Jurídico,</text:span><text:span text:style-name="T18"> </text:span><text:span text:style-name="T11">aplicável</text:span><text:span text:style-name="T18"> </text:span><text:span text:style-name="T11">aos</text:span><text:span text:style-name="T18"> </text:span><text:span text:style-name="T11">servidores</text:span><text:span text:style-name="T18"> </text:span><text:span text:style-name="T11">municipais, e será realizado processo seletivo simplificado.</text:span></text:p>
      <text:p text:style-name="P40"><text:span text:style-name="T13">Art.</text:span><text:span text:style-name="T15"> </text:span><text:span text:style-name="T13">5º</text:span><text:span text:style-name="T18"> </text:span><text:span text:style-name="T11">Constatada</text:span><text:span text:style-name="T18"> </text:span><text:span text:style-name="T11">a</text:span><text:span text:style-name="T18"> </text:span><text:span text:style-name="T11">necessidade</text:span><text:span text:style-name="T18"> </text:span><text:span text:style-name="T11">de</text:span><text:span text:style-name="T18"> </text:span><text:span text:style-name="T11">atendimento</text:span><text:span text:style-name="T18"> </text:span><text:span text:style-name="T11">à</text:span><text:span text:style-name="T18"> </text:span><text:span text:style-name="T11">população</text:span><text:span text:style-name="T18"> </text:span><text:span text:style-name="T11">e</text:span><text:span text:style-name="T18"> </text:span><text:span text:style-name="T11">relevante</text:span><text:span text:style-name="T18"> </text:span><text:span text:style-name="T11">interesse</text:span><text:span text:style-name="T18"> </text:span><text:span text:style-name="T11">público,</text:span><text:span text:style-name="T18"> </text:span><text:span text:style-name="T11">poderá</text:span><text:span text:style-name="T18"> </text:span><text:span text:style-name="T11">o</text:span><text:span text:style-name="T18"> </text:span><text:span text:style-name="T11">contratado</text:span><text:span text:style-name="T18"> </text:span><text:span text:style-name="T11">de</text:span><text:span text:style-name="T18"> </text:span><text:span text:style-name="T11">conformidade</text:span><text:span text:style-name="T18"> </text:span><text:span text:style-name="T11">com</text:span><text:span text:style-name="T18"> </text:span><text:span text:style-name="T11">a</text:span><text:span text:style-name="T18"> </text:span><text:span text:style-name="T11">presente</text:span><text:span text:style-name="T18"> </text:span><text:span text:style-name="T11">Lei,</text:span><text:span text:style-name="T18"> </text:span><text:span text:style-name="T11">realizar</text:span><text:span text:style-name="T18"> </text:span><text:span text:style-name="T11">serviço</text:span><text:span text:style-name="T18"> </text:span><text:span text:style-name="T11">extraordinário</text:span><text:span text:style-name="T18"> </text:span><text:span text:style-name="T11">com</text:span><text:span text:style-name="T18"> </text:span><text:span text:style-name="T11">a</text:span><text:span text:style-name="T18"> </text:span><text:span text:style-name="T11">devida</text:span><text:span text:style-name="T18"> </text:span><text:span text:style-name="T11">autorização</text:span><text:span text:style-name="T18"> </text:span><text:span text:style-name="T11">e</text:span><text:span text:style-name="T18"> </text:span><text:span text:style-name="T11">justificativa</text:span><text:span text:style-name="T18"> </text:span><text:span text:style-name="T11">da</text:span><text:span text:style-name="T18"> </text:span><text:span text:style-name="T11">Secretaria</text:span><text:span text:style-name="T18"> </text:span><text:span text:style-name="T11">a</text:span><text:span text:style-name="T18"> </text:span><text:span text:style-name="T11">qual</text:span><text:span text:style-name="T18"> </text:span><text:span text:style-name="T11">está</text:span><text:span text:style-name="T18"> </text:span><text:span text:style-name="T11">vinculado.</text:span></text:p>
      <text:p text:style-name="P40"><text:span text:style-name="T13">Art.</text:span><text:span text:style-name="T15"> </text:span><text:span text:style-name="T13">6º</text:span><text:span text:style-name="T18"> </text:span><text:span text:style-name="T11">O</text:span><text:span text:style-name="T18"> </text:span><text:span text:style-name="T11">recrutamento,</text:span><text:span text:style-name="T18"> </text:span><text:span text:style-name="T11">a</text:span><text:span text:style-name="T18"> </text:span><text:span text:style-name="T11">seleção</text:span><text:span text:style-name="T18"> </text:span><text:span text:style-name="T11">e</text:span><text:span text:style-name="T18"> </text:span><text:span text:style-name="T11">a</text:span><text:span text:style-name="T18"> </text:span><text:span text:style-name="T11">contratação</text:span><text:span text:style-name="T18"> </text:span><text:span text:style-name="T11">do</text:span><text:span text:style-name="T18"> </text:span><text:span text:style-name="T11">servidor</text:span><text:span text:style-name="T18"> </text:span><text:span text:style-name="T11">será</text:span><text:span text:style-name="T18"> </text:span><text:span text:style-name="T11">de</text:span><text:span text:style-name="T18"> </text:span><text:span text:style-name="T11">responsabilidade</text:span><text:span text:style-name="T18"> </text:span><text:span text:style-name="T11">da</text:span><text:span text:style-name="T18"> </text:span><text:span text:style-name="T11">Secretaria</text:span><text:span text:style-name="T18"> </text:span><text:span text:style-name="T11">Municipal</text:span><text:span text:style-name="T18"> </text:span><text:span text:style-name="T11">de</text:span><text:span text:style-name="T18"> </text:span><text:span text:style-name="T11">Administração,</text:span><text:span text:style-name="T18"> </text:span><text:span text:style-name="T11">Planejamento,</text:span><text:span text:style-name="T18"> </text:span><text:span text:style-name="T11">Finanças,</text:span><text:span text:style-name="T18"> </text:span><text:span text:style-name="T11">Gestão</text:span><text:span text:style-name="T18"> </text:span><text:span text:style-name="T11">e</text:span><text:span text:style-name="T18"> </text:span><text:span text:style-name="T11">Tributos,</text:span><text:span text:style-name="T18"> </text:span><text:span text:style-name="T11">cabendo</text:span><text:span text:style-name="T18"> </text:span><text:span text:style-name="T11">a</text:span><text:span text:style-name="T18"> </text:span><text:span text:style-name="T11">Secretaria</text:span><text:span text:style-name="T18"> </text:span><text:span text:style-name="T11">Municipal</text:span><text:span text:style-name="T18"> </text:span><text:span text:style-name="T11">de</text:span><text:span text:style-name="T18"> </text:span><text:span text:style-name="T11">Saúde</text:span><text:span text:style-name="T18"> </text:span><text:span text:style-name="T11">e</text:span><text:span text:style-name="T18"> </text:span><text:span text:style-name="T11">Desenvolvimento</text:span><text:span text:style-name="T18"> </text:span><text:span text:style-name="T11">Social</text:span><text:span text:style-name="T18"> </text:span><text:span text:style-name="T11">a</text:span><text:span text:style-name="T18"> </text:span><text:span text:style-name="T11">execução</text:span><text:span text:style-name="T18"> </text:span><text:span text:style-name="T11">e</text:span><text:span text:style-name="T18"> </text:span><text:span text:style-name="T11">fiscalização</text:span><text:span text:style-name="T18"> </text:span><text:span text:style-name="T11">do</text:span><text:span text:style-name="T18"> </text:span><text:span text:style-name="T11">contrato</text:span><text:span text:style-name="T18"> </text:span><text:span text:style-name="T11">celebrado.</text:span><text:span text:style-name="T18"> <text:s/></text:span></text:p>
      <text:p text:style-name="P40"><text:soft-page-break/><text:span text:style-name="T13">Art.</text:span><text:span text:style-name="T15"> </text:span><text:span text:style-name="T13">7º</text:span><text:span text:style-name="T18"> </text:span><text:span text:style-name="T11">Ao</text:span><text:span text:style-name="T18"> </text:span><text:span text:style-name="T11">servidor</text:span><text:span text:style-name="T18"> </text:span><text:span text:style-name="T11">contratado</text:span><text:span text:style-name="T18"> </text:span><text:span text:style-name="T11">por</text:span><text:span text:style-name="T18"> </text:span><text:span text:style-name="T11">esta</text:span><text:span text:style-name="T18"> </text:span><text:span text:style-name="T11">Lei,</text:span><text:span text:style-name="T18"> </text:span><text:span text:style-name="T11">aplicar-se-á</text:span><text:span text:style-name="T18"> </text:span><text:span text:style-name="T11">o</text:span><text:span text:style-name="T18"> </text:span><text:span text:style-name="T11">Regime</text:span><text:span text:style-name="T18"> </text:span><text:span text:style-name="T11">Geral</text:span><text:span text:style-name="T18"> </text:span><text:span text:style-name="T11">de</text:span><text:span text:style-name="T18"> </text:span><text:span text:style-name="T11">Previdência</text:span><text:span text:style-name="T18"> </text:span><text:span text:style-name="T11">Social.</text:span></text:p>
      <text:p text:style-name="P40"><text:span text:style-name="T13">Art.</text:span><text:span text:style-name="T15"> </text:span><text:span text:style-name="T13">8º </text:span><text:span text:style-name="T11">As</text:span><text:span text:style-name="T18"> </text:span><text:span text:style-name="T11">despesas</text:span><text:span text:style-name="T18"> </text:span><text:span text:style-name="T11">decorrentes</text:span><text:span text:style-name="T18"> </text:span><text:span text:style-name="T11">desta</text:span><text:span text:style-name="T18"> </text:span><text:span text:style-name="T11">Lei</text:span><text:span text:style-name="T18"> </text:span><text:span text:style-name="T11">correrão</text:span><text:span text:style-name="T18"> </text:span><text:span text:style-name="T11">por</text:span><text:span text:style-name="T18"> </text:span><text:span text:style-name="T11">conta</text:span><text:span text:style-name="T18"> </text:span><text:span text:style-name="T11">de</text:span><text:span text:style-name="T18"> </text:span><text:span text:style-name="T11">dotações</text:span><text:span text:style-name="T18"> </text:span><text:span text:style-name="T11">orçamentárias</text:span><text:span text:style-name="T18"> </text:span><text:span text:style-name="T11">específicas.</text:span></text:p>
      <text:p text:style-name="P27"><text:span text:style-name="T23">Art.</text:span><text:span text:style-name="T24"> </text:span><text:span text:style-name="T23">9º </text:span><text:span text:style-name="T21">Esta</text:span><text:span text:style-name="T22"> </text:span><text:span text:style-name="T21">Lei</text:span><text:span text:style-name="T22"> </text:span><text:span text:style-name="T21">entra</text:span><text:span text:style-name="T22"> </text:span><text:span text:style-name="T21">em</text:span><text:span text:style-name="T22"> </text:span><text:span text:style-name="T21">vigor</text:span><text:span text:style-name="T22"> </text:span><text:span text:style-name="T21">na</text:span><text:span text:style-name="T22"> </text:span><text:span text:style-name="T21">data</text:span><text:span text:style-name="T22"> </text:span><text:span text:style-name="T21">de</text:span><text:span text:style-name="T22"> </text:span><text:span text:style-name="T21">sua</text:span><text:span text:style-name="T22"> </text:span><text:span text:style-name="T21">publicação.</text:span></text:p>
      <text:p text:style-name="P12"/>
      <text:p text:style-name="P8"><text:span text:style-name="T10"><text:s/></text:span><text:span text:style-name="T1">Sala de Sessões, </text:span><text:span text:style-name="T5">13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10">Autógraf<text:span text:style-name="T28">o <text:s text:c="8"/></text:span></text:p>
      <text:p text:style-name="P11"/>
      <text:p text:style-name="P9"><text:span text:style-name="T28"><text:s text:c="54"/></text:span><text:span text:style-name="T9">______________________</text:span></text:p>
      <text:p text:style-name="P3">Juliano Hobuss Buchweitz</text:p>
      <text:p text:style-name="P6">Presidente da Câmara de Vereadores</text:p>
      <text:p text:style-name="P7">Arroio do Padre – 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44" text:outline-level="1"><text:span text:style-name="T27">ANEXO I - PROJETO DE LEI Nº 53/2023</text:span></text:h>
      <text:p text:style-name="P50"/>
      <text:h text:style-name="P45" text:outline-level="1">Cargo: PSICÓLOGO</text:h>
      <text:p text:style-name="P23"/>
      <text:p text:style-name="P25"><text:span text:style-name="T6">ATRIBUIÇÕES:</text:span></text:p>
      <text:p text:style-name="P23"/>
      <text:p text:style-name="P26"><text:span text:style-name="T6">Síntese dos Deveres: </text:span><text:span text:style-name="T7">Executar atividades nos campos de psicologia aplicada ao trabalho e de orientação na área escolar.</text:span></text:p>
      <text:p text:style-name="P24"/>
      <text:p text:style-name="P26"><text:span text:style-name="T7"><text:tab/></text:span><text:span text:style-name="T6">Exemplos de Atribuições: </text:span><text:span text:style-name="T7">Realizar psicodiagnósticos para fins de ingresso, readaptação, avaliação das condições pessoais do servidor; proceder a análise dos cargos e funções sob o ponto-de-vista psicológico, estabelecendo os requisitos necessários ao desempenho dos mesmos; efetuar pesquisas sobre atitudes, comportamentos, moral, motivação, tipos de liderança; averiguar causas de baixa produtividade; assessorar o treinamento em relações humanas; fazer psicoterapia breve, ludoterapia individual e grupal, com acompanhamento clínico, para tratamento dos casos; fazer exames de seleção em crianças, para fins de ingresso em instituições assistenciais, bem como para contemplação com bolsas de estudos; empregar técnicas como testes de inteligência e personalidade, observações de conduta, etc.; atender crianças excepcionais, com problemas de deficiência mental e sensorial ou portadora de desajustes familiares ou escolares, encaminhando-se para escolas ou classes especiais; formular hipóteses de trabalho para orientar as explorações psicológicas, médicas e educacionais; apresentar o caso estudado e interpretado à discussão em seminário; realizar pesquisas psicopedagógicas; confeccionar e selecionar o material psicodepagógico e psicológico necessário ao estudo dos casos; elaborar relatórios de trabalhos desenvolvidos; redigir a interpretação final após o debate e aconselhamento indicado a cada caso, conforme as necessidades psicológicas, escolares, sociais e profissionais do indivíduo; manter atualizado o prontuário de cada caso estudado, fazendo os necessários registros; manter-se atualizado nos processos e técnicas utilizadas pela Psicologia; executar tarefas afins. <text:s/></text:span></text:p>
      <text:p text:style-name="P24"/>
      <text:p text:style-name="P26"><text:span text:style-name="T7"><text:tab/></text:span><text:span text:style-name="T6">Condições de Trabalho:</text:span></text:p>
      <text:p text:style-name="P26"><text:span text:style-name="T6"><text:tab/>a)</text:span><text:span text:style-name="T7"> Carga Horária: 24 horas semanais</text:span></text:p>
      <text:p text:style-name="P24"/>
      <text:p text:style-name="P26"><text:span text:style-name="T7"><text:tab/></text:span><text:span text:style-name="T6">Requisitos para preenchimento do cargo:</text:span></text:p>
      <text:p text:style-name="P26"><text:span text:style-name="T6"><text:tab/>a)</text:span><text:span text:style-name="T7"> Idade: Mínima de 18 anos </text:span></text:p>
      <text:p text:style-name="P26"><text:span text:style-name="T7"><text:tab/></text:span><text:span text:style-name="T6">b)</text:span><text:span text:style-name="T7"> Instrução: Superior Completo</text:span></text:p>
      <text:p text:style-name="P28"><text:span text:style-name="T25"><text:tab/></text:span><text:span text:style-name="T17">c) </text:span><text:span text:style-name="T25">Habilitação: Específica para o exercício legal da profiss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14T09:03:40.314000000</dc:date>
    <meta:editing-cycles>222</meta:editing-cycles>
    <meta:editing-duration>P5DT2H48M44S</meta:editing-duration>
    <meta:generator>LibreOffice/6.2.5.2$Windows_X86_64 LibreOffice_project/1ec314fa52f458adc18c4f025c545a4e8b22c159</meta:generator>
    <meta:print-date>2023-03-14T09:03:21.903000000</meta:print-date>
    <meta:document-statistic meta:table-count="1" meta:image-count="2" meta:object-count="0" meta:page-count="3" meta:paragraph-count="42" meta:word-count="689" meta:character-count="4894" meta:non-whitespace-character-count="4167"/>
    <meta:template xlink:type="simple" xlink:actuate="onRequest" xlink:title="Normal.dotm" xlink:href=""/>
  </office:meta>
</office:document-meta>
</file>